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dfe81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a7d92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0a7d92" style:text-blinking="false" style:font-name-asian="Verdana2" style:font-size-asian="11pt" style:font-style-asian="normal" style:font-weight-asian="normal" style:font-name-complex="Verdana2" style:font-size-complex="10.5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2dbb1" officeooo:paragraph-rsid="0012dbb1" style:font-name-asian="Verdana2" style:font-size-asian="11pt" style:font-weight-asian="bold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 fo:padding="0cm" fo:border="none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164177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17cd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7d92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15d20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1c162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526f6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text-blinking="false" style:font-name-asian="Verdana2" style:font-size-asian="11pt" style:font-style-asian="normal" style:font-weight-asian="normal" style:font-name-complex="Verdana2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10e0fbf" style:font-name-asian="verdana1" style:font-size-asian="11pt" style:font-style-asian="normal" style:font-weight-asian="bold" style:font-name-complex="verdana1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0e0fbf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057d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style:font-name-asian="Verdana2" style:font-size-asian="11pt" style:font-style-asian="normal" style:font-weight-asian="normal" style:font-name-complex="Verdana2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style:font-name-asian="Verdana2" style:font-size-asian="11pt" style:font-style-asian="normal" style:font-weight-asian="normal" style:font-name-complex="Verdana2" style:font-size-complex="10.5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italic" style:text-underline-style="none" fo:font-weight="normal" style:text-blinking="false" style:font-name-asian="Verdana2" style:font-size-asian="11pt" style:font-style-asian="italic" style:font-weight-asian="normal" style:font-name-complex="Verdana2" style:font-size-complex="10.5pt"/>
    </style:style>
    <style:style style:name="T15" style:family="text">
      <style:text-properties officeooo:rsid="0011c162"/>
    </style:style>
    <style:style style:name="T16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7"><text:span text:style-name="T2">La Comisión de </text:span><text:span text:style-name="T3">Cultura y Medios de Comunicación Social </text:span><text:span text:style-name="T2">ha considerado el proyecto de resolución </text:span><text:span text:style-name="T9">43941 CD-UCR-FPCS</text:span><text:span text:style-name="T10">, </text:span><text:span text:style-name="T11">de la diputada Di Stefano, </text:span><text:span text:style-name="T10">por el cual esta Cámara resuelve otorgar la Distinción Diploma de Honor al Sr. Joel Tortul en reconocimiento a su vasta trayectoria y aporte cultural como pianista, compositor y arreglador.</text:span><text:span text:style-name="T2"> ; y, por las razones expuestas en los fundamentos y las que podrá dar el miembro informante, esta Comisión </text:span><text:span text:style-name="T4">aconseja la aprobación del texto </text:span><text:span text:style-name="T5">presentado </text:span><text:span text:style-name="T7">que a continuación se transcribe:</text:span></text:p>
      <text:p text:style-name="P13"><text:span text:style-name="T16">LA CÁMARA DE DIPUTADOS DE LA PROVINCIA</text:span></text:p>
      <text:p text:style-name="P4">RESUELVE:</text:p>
      <text:list xml:id="list685617199" text:style-name="WWNum1">
        <text:list-item>
          <text:p text:style-name="P8"><text:span text:style-name="T8">Otorgar la distinci</text:span><text:span text:style-name="T12">ón </text:span><text:span text:style-name="T14">Diploma de Honor </text:span><text:span text:style-name="T13">al Sr. Joel Tortul, en reconocimiento a su vasta trayectoria y aporte cultural como pianista, compositor y arreglador. </text:span></text:p>
          <text:p text:style-name="P9"/>
        </text:list-item>
        <text:list-item>
          <text:p text:style-name="P6">Facultar a la Presidencia de la Cámara a establecer fecha, lugar y modalidad del acto de entrega de la distinción. </text:p>
          <text:p text:style-name="P10"/>
        </text:list-item>
        <text:list-item>
          <text:p text:style-name="P6">Encomendar todo lo atinente a la organización, convocatoria y coordinación del acto a la Dirección General de Ceremonial y Protocolo, y lo relativo a su difusión a la Dirección General de Prensa. </text:p>
          <text:p text:style-name="P10"/>
        </text:list-item>
        <text:list-item>
          <text:p text:style-name="P6">Autorizar a la Secretaría Administrativa a efectuar las erogaciones que resulten pertinentes para la realización del acto. </text:p>
          <text:p text:style-name="P10"/>
        </text:list-item>
        <text:list-item>
          <text:p text:style-name="P6">Regístrese, comuníquese y archívese. </text:p>
          <text:p text:style-name="P10"/>
        </text:list-item>
      </text:list>
      <text:p text:style-name="P3">Sala de la Comisión en Zoom, <text:span text:style-name="T15">28 de julio de 2021.</text:span></text:p>
      <text:p text:style-name="P11">FIRMANTES: OLIVERA – DI STEFANO – CIANCI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stilo_20_oficial" style:display-name="Estilo oficial" style:family="paragraph" style:parent-style-name="Standard" style:default-outline-level=""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FUNDAMENTOS" style:family="paragraph" style:default-outline-level="">
      <style:paragraph-properties fo:margin-left="0cm" fo:margin-right="0cm" fo:margin-top="0.101cm" fo:margin-bottom="0cm" loext:contextual-spacing="false" fo:line-height="150%" fo:text-align="justify" style:justify-single-word="false" fo:text-indent="3.3cm" style:auto-text-indent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SECCIÓN" style:family="paragraph" style:parent-style-name="Standard" style:default-outline-level="3" style:list-style-name="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CAPÍTULO" style:family="paragraph" style:default-outline-level="2" style:list-style-name="">
      <style:paragraph-properties fo:margin-top="0.499cm" fo:margin-bottom="0.101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Agrupamiento_20_sistemático_20_TÍTULO" style:display-name="Agrupamiento sistemático TÍTULO" style:family="paragraph" style:default-outline-level="1" style:list-style-name="">
      <style:paragraph-properties fo:margin-top="0.499cm" fo:margin-bottom="0.101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Mayoría_2c__20_minoría_20_o_20_de_20_comisión_20_en_20_minoría" style:display-name="Mayoría, minoría o de comisión en minoría" style:family="paragraph" style:parent-style-name="Standard" style:default-outline-level="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FÓRMULA_20_DE_20_SANCIÓN" style:display-name="FÓRMULA DE SANCIÓN" style:family="paragraph" style:parent-style-name="Standard" style:default-outline-level="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ÍTULOS" style:family="paragraph" style:parent-style-name="Standard" style:default-outline-level="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1pt"/>
    </style:style>
    <style:style style:name="DICTAMEN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Encabezado_20_y_20_firmas_20_dictamen" style:display-name="Encabezado y firmas dictamen" style:family="paragraph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ARTÍCUL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fo:font-weight="normal" style:font-size-asian="11pt" style:font-weight-asian="normal" style:font-name-complex="Verdana2" style:font-family-complex="Verdana" style:font-family-generic-complex="system" style:font-pitch-complex="variable" style:font-weight-complex="normal"/>
    </style:style>
    <style:style style:name="TEX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INCISOS" style:family="paragraph" style:parent-style-name="Standard" style:default-outline-level="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2" style:font-family-asian="Verdana" style:font-family-generic-asian="system" style:font-pitch-asian="variable" style:font-size-asian="11pt" style:font-weight-asian="normal"/>
    </style:style>
    <style:style style:name="ARTÍCULO" style:family="text"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editing-duration>PT36M20S</meta:editing-duration>
    <meta:editing-cycles>17</meta:editing-cycles>
    <dc:date>2021-07-28T16:17:07.538071585</dc:date>
    <meta:print-date>2021-07-28T16:16:33.963867679</meta:print-date>
    <meta:document-statistic meta:table-count="1" meta:image-count="1" meta:object-count="0" meta:page-count="1" meta:paragraph-count="12" meta:word-count="233" meta:character-count="1454" meta:non-whitespace-character-count="1221"/>
  </office:meta>
</office:document-meta>
</file>